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17.018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1.482cm" fo:margin-right="0cm" fo:text-indent="0cm" style:auto-text-indent="false"/>
    </style:style>
    <style:style style:name="P6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7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9" style:family="paragraph" style:parent-style-name="Table_20_Contents">
      <style:text-properties style:font-name="Times New Roman" style:font-name-complex="Times New Roman"/>
    </style:style>
    <style:style style:name="P10" style:family="paragraph"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4" style:family="text">
      <style:text-properties style:font-name="Times New Roman" style:text-underline-style="none" fo:font-weight="bold" officeooo:rsid="0004d2dc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" style:family="text">
      <style:text-properties officeooo:rsid="0004d2dc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MANDAT EN VUE DU DEPOT DE CANDIDATURE </text:p>
      <text:p text:style-name="P3">Commune de moins de 1 000 habitants </text:p>
      <text:p text:style-name="P3"/>
      <text:p text:style-name="P1"/>
      <text:p text:style-name="P1"><text:tab/> <text:s text:c="6"/></text:p>
      <text:p text:style-name="Standard"><text:span text:style-name="T2"><text:tab/> <text:s text:c="6"/>Election municipale de la commune de </text:span><text:span text:style-name="T4">CHAMPSANGLARD</text:span></text:p>
      <text:p text:style-name="P1"/>
      <text:p text:style-name="P1"/>
      <text:p text:style-name="P4">Je déclare sur l’honneur mandater la personne ci-dessous désignée, aux fins qu’elle dépose auprès des services préfectoraux le dossier de ma déclaration de candidature à l'élection municipale partielle dont les scrutins sont prévus les <text:span text:style-name="T7">5</text:span> et <text:span text:style-name="T7">12 Février 2017</text:span></text:p>
      <text:p text:style-name="P2"/>
      <text:p text:style-name="P1"/>
      <text:p text:style-name="P6"><text:tab/><text:tab/></text:p>
      <text:p text:style-name="P6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Cadre réservé au mandant (= le candidat) :</text:p>
            <text:p text:style-name="P9"/>
            <text:p text:style-name="Table_20_Contents"><draw:line text:anchor-type="char" draw:z-index="2" draw:style-name="gr1" draw:text-style-name="P10" svg:x1="1.139cm" svg:y1="0.406cm" svg:x2="12.622cm" svg:y2="0.432cm"><text:p/></draw:line><text:span text:style-name="T2">Nom :</text:span></text:p>
            <text:p text:style-name="Table_20_Contents"><draw:line text:anchor-type="char" draw:z-index="3" draw:style-name="gr1" draw:text-style-name="P10" svg:x1="1.457cm" svg:y1="0.342cm" svg:x2="12.61cm" svg:y2="0.374cm"><text:p/></draw:line><text:span text:style-name="T2">Prénom : </text:span></text:p>
            <text:p text:style-name="Table_20_Contents"><draw:line text:anchor-type="char" draw:z-index="4" draw:style-name="gr1" draw:text-style-name="P10" svg:x1="2.133cm" svg:y1="0.358cm" svg:x2="12.632cm" svg:y2="0.374cm"><text:p/></draw:line><text:span text:style-name="T2">Téléphone :</text:span></text:p>
            <text:p text:style-name="P9"/>
          </table:table-cell>
        </table:table-row>
      </table:table>
      <text:p text:style-name="P5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8">Cadre réservé au mandataire (= le déposant) : </text:p>
            <text:p text:style-name="P9"/>
            <text:p text:style-name="Table_20_Contents"><draw:line text:anchor-type="char" draw:z-index="5" draw:style-name="gr1" draw:text-style-name="P10" svg:x1="1.219cm" svg:y1="0.362cm" svg:x2="12.464cm" svg:y2="0.362cm"><text:p/></draw:line><text:span text:style-name="T2">Nom : </text:span></text:p>
            <text:p text:style-name="Table_20_Contents"><draw:line text:anchor-type="char" draw:z-index="6" draw:style-name="gr1" draw:text-style-name="P10" svg:x1="1.563cm" svg:y1="0.377cm" svg:x2="12.384cm" svg:y2="0.377cm"><text:p/></draw:line><text:span text:style-name="T2">Prénom : </text:span></text:p>
            <text:p text:style-name="Table_20_Contents"><text:span text:style-name="T2">Né(e) le : </text:span><text:span text:style-name="T6"><text:s text:c="41"/></text:span><text:span text:style-name="T2">à <text:s/></text:span><text:span text:style-name="T6"><text:s text:c="57"/></text:span></text:p>
          </table:table-cell>
        </table:table-row>
      </table:table>
      <text:p text:style-name="Standard"/>
      <text:p text:style-name="P1"/>
      <text:p text:style-name="P1"/>
      <text:p text:style-name="Standard"><draw:line text:anchor-type="char" draw:z-index="0" draw:style-name="gr1" draw:text-style-name="P10" svg:x1="11.396cm" svg:y1="0.363cm" svg:x2="16.582cm" svg:y2="0.389cm"><text:p/></draw:line><text:span text:style-name="T2"><text:tab/><text:tab/><text:tab/><text:tab/><text:tab/><text:tab/><text:tab/><text:tab/>Fait à </text:span></text:p>
      <text:p text:style-name="P1"/>
      <text:p text:style-name="Standard"><draw:line text:anchor-type="char" draw:z-index="1" draw:style-name="gr1" draw:text-style-name="P10" svg:x1="10.92cm" svg:y1="0.395cm" svg:x2="16.45cm" svg:y2="0.395cm"><text:p/></draw:line><text:span text:style-name="T2"><text:tab/><text:tab/><text:tab/><text:tab/><text:tab/><text:tab/><text:tab/><text:tab/>Le</text:span>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5:46:00</meta:creation-date>
    <dc:date>2017-01-04T15:42:14.646000000</dc:date>
    <meta:print-date>2013-11-12T14:21:00</meta:print-date>
    <meta:editing-cycles>5</meta:editing-cycles>
    <meta:editing-duration>PT7M28S</meta:editing-duration>
    <meta:document-statistic meta:table-count="2" meta:image-count="0" meta:object-count="0" meta:page-count="1" meta:paragraph-count="18" meta:word-count="101" meta:character-count="717" meta:non-whitespace-character-count="484"/>
    <meta:generator>LibreOffice/4.3.6.2.0$Windows_x86 LibreOffice_project/cd2ec624db98e2021ab68766c349b5d13e1e1e1c</meta:generator>
  </office:meta>
</office:document-meta>
</file>